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03</text:p>
          </table:table-cell>
          <table:table-cell table:number-columns-repeated="4" table:style-name="ce10"/>
          <table:table-cell office:value-type="string" table:style-name="ce12">
            <text:p>20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5" table:style-name="ce17">
            <text:p>5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107</text:p>
          </table:table-cell>
          <table:covered-table-cell/>
          <table:table-cell office:value-type="float" office:value="82015.5" table:style-name="ce20">
            <text:p>82015,5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53:100</text:p>
          </table:table-cell>
          <table:covered-table-cell/>
          <table:table-cell office:value-type="float" office:value="55224.35" table:style-name="ce20">
            <text:p>55224,3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53:101</text:p>
          </table:table-cell>
          <table:covered-table-cell/>
          <table:table-cell office:value-type="float" office:value="55224.35" table:style-name="ce20">
            <text:p>55224,3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53:99</text:p>
          </table:table-cell>
          <table:covered-table-cell/>
          <table:table-cell office:value-type="float" office:value="110448.7" table:style-name="ce20">
            <text:p>110448,7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6:453</text:p>
          </table:table-cell>
          <table:covered-table-cell/>
          <table:table-cell office:value-type="float" office:value="124069.74" table:style-name="ce20">
            <text:p>124069,7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04:88</text:p>
          </table:table-cell>
          <table:covered-table-cell/>
          <table:table-cell office:value-type="float" office:value="996374.03" table:style-name="ce20">
            <text:p>996374,0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000005:169</text:p>
          </table:table-cell>
          <table:covered-table-cell/>
          <table:table-cell office:value-type="float" office:value="181542.68" table:style-name="ce20">
            <text:p>181542,6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7:708</text:p>
          </table:table-cell>
          <table:covered-table-cell/>
          <table:table-cell office:value-type="float" office:value="697455" table:style-name="ce20">
            <text:p>697455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300002:246</text:p>
          </table:table-cell>
          <table:covered-table-cell/>
          <table:table-cell office:value-type="float" office:value="3376.17" table:style-name="ce20">
            <text:p>3376,1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4002:220</text:p>
          </table:table-cell>
          <table:covered-table-cell/>
          <table:table-cell office:value-type="float" office:value="73483.12" table:style-name="ce20">
            <text:p>73483,1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6003:518</text:p>
          </table:table-cell>
          <table:covered-table-cell/>
          <table:table-cell office:value-type="float" office:value="721020.83" table:style-name="ce20">
            <text:p>721020,8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9011:85</text:p>
          </table:table-cell>
          <table:covered-table-cell/>
          <table:table-cell office:value-type="float" office:value="509249.66" table:style-name="ce20">
            <text:p>509249,6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70:34</text:p>
          </table:table-cell>
          <table:covered-table-cell/>
          <table:table-cell office:value-type="float" office:value="578884.56999999995" table:style-name="ce20">
            <text:p>578884,5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28:420</text:p>
          </table:table-cell>
          <table:covered-table-cell/>
          <table:table-cell office:value-type="float" office:value="6083.99" table:style-name="ce20">
            <text:p>6083,9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2200010:264</text:p>
          </table:table-cell>
          <table:covered-table-cell/>
          <table:table-cell office:value-type="float" office:value="365524.53" table:style-name="ce20">
            <text:p>365524,5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900014:203</text:p>
          </table:table-cell>
          <table:covered-table-cell/>
          <table:table-cell office:value-type="float" office:value="3170.53" table:style-name="ce20">
            <text:p>3170,5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2100030:135</text:p>
          </table:table-cell>
          <table:covered-table-cell/>
          <table:table-cell office:value-type="float" office:value="6668.55" table:style-name="ce20">
            <text:p>6668,5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4500005:249</text:p>
          </table:table-cell>
          <table:covered-table-cell/>
          <table:table-cell office:value-type="float" office:value="536243.74" table:style-name="ce20">
            <text:p>536243,7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5000018:361</text:p>
          </table:table-cell>
          <table:covered-table-cell/>
          <table:table-cell office:value-type="float" office:value="176465.4" table:style-name="ce20">
            <text:p>176465,4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6100034:130</text:p>
          </table:table-cell>
          <table:covered-table-cell/>
          <table:table-cell office:value-type="float" office:value="19000" table:style-name="ce20">
            <text:p>19000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6100034:131</text:p>
          </table:table-cell>
          <table:covered-table-cell/>
          <table:table-cell office:value-type="float" office:value="5825.4" table:style-name="ce20">
            <text:p>5825,4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1501:2077</text:p>
          </table:table-cell>
          <table:covered-table-cell/>
          <table:table-cell office:value-type="float" office:value="114060.36" table:style-name="ce20">
            <text:p>114060,3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2004:163</text:p>
          </table:table-cell>
          <table:covered-table-cell/>
          <table:table-cell office:value-type="float" office:value="2398819.2200000002" table:style-name="ce20">
            <text:p>2398819,2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601:40</text:p>
          </table:table-cell>
          <table:covered-table-cell/>
          <table:table-cell office:value-type="float" office:value="1622954.89" table:style-name="ce20">
            <text:p>1622954,8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9401:1455</text:p>
          </table:table-cell>
          <table:covered-table-cell/>
          <table:table-cell office:value-type="float" office:value="93662.27" table:style-name="ce20">
            <text:p>93662,2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80002:291</text:p>
          </table:table-cell>
          <table:covered-table-cell/>
          <table:table-cell office:value-type="float" office:value="5451" table:style-name="ce20">
            <text:p>5451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10013:30</text:p>
          </table:table-cell>
          <table:covered-table-cell/>
          <table:table-cell office:value-type="float" office:value="726650.43" table:style-name="ce20">
            <text:p>726650,4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3:1260</text:p>
          </table:table-cell>
          <table:covered-table-cell/>
          <table:table-cell office:value-type="float" office:value="2835732.12" table:style-name="ce20">
            <text:p>2835732,1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36:531</text:p>
          </table:table-cell>
          <table:covered-table-cell/>
          <table:table-cell office:value-type="float" office:value="1839105.97" table:style-name="ce20">
            <text:p>1839105,9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201001:699</text:p>
          </table:table-cell>
          <table:covered-table-cell/>
          <table:table-cell office:value-type="float" office:value="148169.84" table:style-name="ce20">
            <text:p>148169,8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6:414</text:p>
          </table:table-cell>
          <table:covered-table-cell/>
          <table:table-cell office:value-type="float" office:value="4295362.62" table:style-name="ce20">
            <text:p>4295362,6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8001:377</text:p>
          </table:table-cell>
          <table:covered-table-cell/>
          <table:table-cell office:value-type="float" office:value="126089.58" table:style-name="ce20">
            <text:p>126089,5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0100042:520</text:p>
          </table:table-cell>
          <table:covered-table-cell/>
          <table:table-cell office:value-type="float" office:value="1349617.85" table:style-name="ce20">
            <text:p>1349617,8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0000000:6882</text:p>
          </table:table-cell>
          <table:covered-table-cell/>
          <table:table-cell office:value-type="float" office:value="37328.550000000003" table:style-name="ce20">
            <text:p>37328,5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000000:6883</text:p>
          </table:table-cell>
          <table:covered-table-cell/>
          <table:table-cell office:value-type="float" office:value="47676.3" table:style-name="ce20">
            <text:p>47676,3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2019:283</text:p>
          </table:table-cell>
          <table:covered-table-cell/>
          <table:table-cell office:value-type="float" office:value="96990.11" table:style-name="ce20">
            <text:p>96990,11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05:477</text:p>
          </table:table-cell>
          <table:covered-table-cell/>
          <table:table-cell office:value-type="float" office:value="1441917" table:style-name="ce20">
            <text:p>1441917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600008:51</text:p>
          </table:table-cell>
          <table:covered-table-cell/>
          <table:table-cell office:value-type="float" office:value="483737.35" table:style-name="ce20">
            <text:p>483737,3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1800004:489</text:p>
          </table:table-cell>
          <table:covered-table-cell/>
          <table:table-cell office:value-type="float" office:value="1429004.68" table:style-name="ce20">
            <text:p>1429004,6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200001:6428</text:p>
          </table:table-cell>
          <table:covered-table-cell/>
          <table:table-cell office:value-type="float" office:value="295865.14" table:style-name="ce20">
            <text:p>295865,1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4400001:160</text:p>
          </table:table-cell>
          <table:covered-table-cell/>
          <table:table-cell office:value-type="float" office:value="384674.21" table:style-name="ce20">
            <text:p>384674,21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3:0102004:144</text:p>
          </table:table-cell>
          <table:covered-table-cell/>
          <table:table-cell office:value-type="float" office:value="1185332.57" table:style-name="ce20">
            <text:p>1185332,5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800023:123</text:p>
          </table:table-cell>
          <table:covered-table-cell/>
          <table:table-cell office:value-type="float" office:value="954815.29" table:style-name="ce20">
            <text:p>954815,2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0100002:405</text:p>
          </table:table-cell>
          <table:covered-table-cell/>
          <table:table-cell office:value-type="float" office:value="3988.72" table:style-name="ce20">
            <text:p>3988,7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100009:292</text:p>
          </table:table-cell>
          <table:covered-table-cell/>
          <table:table-cell office:value-type="float" office:value="8623.5" table:style-name="ce20">
            <text:p>8623,5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100043:620</text:p>
          </table:table-cell>
          <table:covered-table-cell/>
          <table:table-cell office:value-type="float" office:value="9428.36" table:style-name="ce20">
            <text:p>9428,3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4000026:48</text:p>
          </table:table-cell>
          <table:covered-table-cell/>
          <table:table-cell office:value-type="float" office:value="526853.9" table:style-name="ce20">
            <text:p>526853,9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7900004:340</text:p>
          </table:table-cell>
          <table:covered-table-cell/>
          <table:table-cell office:value-type="float" office:value="76420.05" table:style-name="ce20">
            <text:p>76420,0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7900004:341</text:p>
          </table:table-cell>
          <table:covered-table-cell/>
          <table:table-cell office:value-type="float" office:value="6591.9" table:style-name="ce20">
            <text:p>6591,9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7900004:342</text:p>
          </table:table-cell>
          <table:covered-table-cell/>
          <table:table-cell office:value-type="float" office:value="119880.6" table:style-name="ce20">
            <text:p>119880,6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7900004:343</text:p>
          </table:table-cell>
          <table:covered-table-cell/>
          <table:table-cell office:value-type="float" office:value="136130.4" table:style-name="ce20">
            <text:p>136130,4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7900012:547</text:p>
          </table:table-cell>
          <table:covered-table-cell/>
          <table:table-cell office:value-type="float" office:value="5365.5" table:style-name="ce20">
            <text:p>5365,5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7900012:548</text:p>
          </table:table-cell>
          <table:covered-table-cell/>
          <table:table-cell office:value-type="float" office:value="6285.3" table:style-name="ce20">
            <text:p>6285,3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7900018:435</text:p>
          </table:table-cell>
          <table:covered-table-cell/>
          <table:table-cell office:value-type="float" office:value="6055.35" table:style-name="ce20">
            <text:p>6055,3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300015:244</text:p>
          </table:table-cell>
          <table:covered-table-cell/>
          <table:table-cell office:value-type="float" office:value="1200176.3" table:style-name="ce20">
            <text:p>1200176,3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900003:165</text:p>
          </table:table-cell>
          <table:covered-table-cell/>
          <table:table-cell office:value-type="float" office:value="2359448.42" table:style-name="ce20">
            <text:p>2359448,4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4900005:483</text:p>
          </table:table-cell>
          <table:covered-table-cell/>
          <table:table-cell office:value-type="float" office:value="6327989.9800000004" table:style-name="ce20">
            <text:p>6327989,9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7000:1220</text:p>
          </table:table-cell>
          <table:covered-table-cell/>
          <table:table-cell office:value-type="float" office:value="983507.53" table:style-name="ce20">
            <text:p>983507,5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5609</text:p>
          </table:table-cell>
          <table:covered-table-cell/>
          <table:table-cell office:value-type="float" office:value="110775.06" table:style-name="ce20">
            <text:p>110775,0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0100025:925</text:p>
          </table:table-cell>
          <table:covered-table-cell/>
          <table:table-cell office:value-type="float" office:value="700189" table:style-name="ce20">
            <text:p>700189,0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00000:7378</text:p>
          </table:table-cell>
          <table:covered-table-cell/>
          <table:table-cell office:value-type="float" office:value="15636.2" table:style-name="ce20">
            <text:p>15636,2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00000:7379</text:p>
          </table:table-cell>
          <table:covered-table-cell/>
          <table:table-cell office:value-type="float" office:value="589433.13" table:style-name="ce20">
            <text:p>589433,1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901:198</text:p>
          </table:table-cell>
          <table:covered-table-cell/>
          <table:table-cell office:value-type="float" office:value="982029.69" table:style-name="ce20">
            <text:p>982029,6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901:199</text:p>
          </table:table-cell>
          <table:covered-table-cell/>
          <table:table-cell office:value-type="float" office:value="41871.449999999997" table:style-name="ce20">
            <text:p>41871,4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901:200</text:p>
          </table:table-cell>
          <table:covered-table-cell/>
          <table:table-cell office:value-type="float" office:value="16365.69" table:style-name="ce20">
            <text:p>16365,6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901:201</text:p>
          </table:table-cell>
          <table:covered-table-cell/>
          <table:table-cell office:value-type="float" office:value="102486.78" table:style-name="ce20">
            <text:p>102486,7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2901:202</text:p>
          </table:table-cell>
          <table:covered-table-cell/>
          <table:table-cell office:value-type="float" office:value="8853.57" table:style-name="ce20">
            <text:p>8853,5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901:203</text:p>
          </table:table-cell>
          <table:covered-table-cell/>
          <table:table-cell office:value-type="float" office:value="982029.69" table:style-name="ce20">
            <text:p>982029,6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901:204</text:p>
          </table:table-cell>
          <table:covered-table-cell/>
          <table:table-cell office:value-type="float" office:value="13585873.359999999" table:style-name="ce20">
            <text:p>13585873,3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901:205</text:p>
          </table:table-cell>
          <table:covered-table-cell/>
          <table:table-cell office:value-type="float" office:value="35145.99" table:style-name="ce20">
            <text:p>35145,9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901:206</text:p>
          </table:table-cell>
          <table:covered-table-cell/>
          <table:table-cell office:value-type="float" office:value="193437.09" table:style-name="ce20">
            <text:p>193437,0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901:207</text:p>
          </table:table-cell>
          <table:covered-table-cell/>
          <table:table-cell office:value-type="float" office:value="20658.330000000002" table:style-name="ce20">
            <text:p>20658,3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901:208</text:p>
          </table:table-cell>
          <table:covered-table-cell/>
          <table:table-cell office:value-type="float" office:value="90145.44" table:style-name="ce20">
            <text:p>90145,4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500002:66</text:p>
          </table:table-cell>
          <table:covered-table-cell/>
          <table:table-cell office:value-type="float" office:value="1101469.2" table:style-name="ce20">
            <text:p>1101469,2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740008:996</text:p>
          </table:table-cell>
          <table:covered-table-cell/>
          <table:table-cell office:value-type="float" office:value="114032.45" table:style-name="ce20">
            <text:p>114032,4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990012:348</text:p>
          </table:table-cell>
          <table:covered-table-cell/>
          <table:table-cell office:value-type="float" office:value="5595.45" table:style-name="ce20">
            <text:p>5595,4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990012:349</text:p>
          </table:table-cell>
          <table:covered-table-cell/>
          <table:table-cell office:value-type="float" office:value="80942.399999999994" table:style-name="ce20">
            <text:p>80942,4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990012:350</text:p>
          </table:table-cell>
          <table:covered-table-cell/>
          <table:table-cell office:value-type="float" office:value="80405.850000000006" table:style-name="ce20">
            <text:p>80405,8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990012:351</text:p>
          </table:table-cell>
          <table:covered-table-cell/>
          <table:table-cell office:value-type="float" office:value="6821.85" table:style-name="ce20">
            <text:p>6821,8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2001:2447</text:p>
          </table:table-cell>
          <table:covered-table-cell/>
          <table:table-cell office:value-type="float" office:value="92248.37" table:style-name="ce20">
            <text:p>92248,3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200003:83</text:p>
          </table:table-cell>
          <table:covered-table-cell/>
          <table:table-cell office:value-type="float" office:value="43974.3" table:style-name="ce20">
            <text:p>43974,3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900049:311</text:p>
          </table:table-cell>
          <table:covered-table-cell/>
          <table:table-cell office:value-type="float" office:value="2557227.23" table:style-name="ce20">
            <text:p>2557227,2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100029:513</text:p>
          </table:table-cell>
          <table:covered-table-cell/>
          <table:table-cell office:value-type="float" office:value="92722.54" table:style-name="ce20">
            <text:p>92722,5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800003:89</text:p>
          </table:table-cell>
          <table:covered-table-cell/>
          <table:table-cell office:value-type="float" office:value="556228.72" table:style-name="ce20">
            <text:p>556228,7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100010:131</text:p>
          </table:table-cell>
          <table:covered-table-cell/>
          <table:table-cell office:value-type="float" office:value="417924.8" table:style-name="ce20">
            <text:p>417924,8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302:926</text:p>
          </table:table-cell>
          <table:covered-table-cell/>
          <table:table-cell office:value-type="float" office:value="1012834.31" table:style-name="ce20">
            <text:p>1012834,31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603:3946</text:p>
          </table:table-cell>
          <table:covered-table-cell/>
          <table:table-cell office:value-type="float" office:value="110341.12" table:style-name="ce20">
            <text:p>110341,1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5740</text:p>
          </table:table-cell>
          <table:covered-table-cell/>
          <table:table-cell office:value-type="float" office:value="149536.98000000001" table:style-name="ce20">
            <text:p>149536,9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5741</text:p>
          </table:table-cell>
          <table:covered-table-cell/>
          <table:table-cell office:value-type="float" office:value="28453.5" table:style-name="ce20">
            <text:p>28453,5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5742</text:p>
          </table:table-cell>
          <table:covered-table-cell/>
          <table:table-cell office:value-type="float" office:value="24897.599999999999" table:style-name="ce20">
            <text:p>24897,6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5743</text:p>
          </table:table-cell>
          <table:covered-table-cell/>
          <table:table-cell office:value-type="float" office:value="48413.75" table:style-name="ce20">
            <text:p>48413,7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5744</text:p>
          </table:table-cell>
          <table:covered-table-cell/>
          <table:table-cell office:value-type="float" office:value="30067.45" table:style-name="ce20">
            <text:p>30067,4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5745</text:p>
          </table:table-cell>
          <table:covered-table-cell/>
          <table:table-cell office:value-type="float" office:value="9606.8700000000008" table:style-name="ce20">
            <text:p>9606,8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30:2186</text:p>
          </table:table-cell>
          <table:covered-table-cell/>
          <table:table-cell office:value-type="float" office:value="204919.18" table:style-name="ce20">
            <text:p>204919,1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0004:291</text:p>
          </table:table-cell>
          <table:covered-table-cell/>
          <table:table-cell office:value-type="float" office:value="954896.07" table:style-name="ce20">
            <text:p>954896,07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6003:2382</text:p>
          </table:table-cell>
          <table:covered-table-cell/>
          <table:table-cell office:value-type="float" office:value="5761.53" table:style-name="ce20">
            <text:p>5761,5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11:171</text:p>
          </table:table-cell>
          <table:covered-table-cell/>
          <table:table-cell office:value-type="float" office:value="6730329.0999999996" table:style-name="ce20">
            <text:p>6730329,1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11:177</text:p>
          </table:table-cell>
          <table:covered-table-cell/>
          <table:table-cell office:value-type="float" office:value="4965786.12" table:style-name="ce20">
            <text:p>4965786,1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11:208</text:p>
          </table:table-cell>
          <table:covered-table-cell/>
          <table:table-cell office:value-type="float" office:value="5140990.3" table:style-name="ce20">
            <text:p>5140990,3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0011:108</text:p>
          </table:table-cell>
          <table:covered-table-cell/>
          <table:table-cell office:value-type="float" office:value="3069240.6" table:style-name="ce20">
            <text:p>3069240,6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1002:23592</text:p>
          </table:table-cell>
          <table:covered-table-cell/>
          <table:table-cell office:value-type="float" office:value="253379.18" table:style-name="ce20">
            <text:p>253379,1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3987</text:p>
          </table:table-cell>
          <table:covered-table-cell/>
          <table:table-cell office:value-type="float" office:value="460497.6" table:style-name="ce20">
            <text:p>460497,60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1023:191</text:p>
          </table:table-cell>
          <table:covered-table-cell/>
          <table:table-cell office:value-type="float" office:value="5634026.8799999999" table:style-name="ce20">
            <text:p>5634026,88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1023:192</text:p>
          </table:table-cell>
          <table:covered-table-cell/>
          <table:table-cell office:value-type="float" office:value="3148201.92" table:style-name="ce20">
            <text:p>3148201,9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33028:169</text:p>
          </table:table-cell>
          <table:covered-table-cell/>
          <table:table-cell office:value-type="float" office:value="1026132.46" table:style-name="ce20">
            <text:p>1026132,4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2014:51</text:p>
          </table:table-cell>
          <table:covered-table-cell/>
          <table:table-cell office:value-type="float" office:value="269783.71999999997" table:style-name="ce20">
            <text:p>269783,7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9026:316</text:p>
          </table:table-cell>
          <table:covered-table-cell/>
          <table:table-cell office:value-type="float" office:value="3266719.73" table:style-name="ce20">
            <text:p>3266719,7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16:4781</text:p>
          </table:table-cell>
          <table:covered-table-cell/>
          <table:table-cell office:value-type="float" office:value="10173347.689999999" table:style-name="ce20">
            <text:p>10173347,69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2017:419</text:p>
          </table:table-cell>
          <table:covered-table-cell/>
          <table:table-cell office:value-type="float" office:value="11002.02" table:style-name="ce20">
            <text:p>11002,02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3009:172</text:p>
          </table:table-cell>
          <table:covered-table-cell/>
          <table:table-cell office:value-type="float" office:value="955885.61" table:style-name="ce20">
            <text:p>955885,61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2778</text:p>
          </table:table-cell>
          <table:covered-table-cell/>
          <table:table-cell office:value-type="float" office:value="123206.41" table:style-name="ce20">
            <text:p>123206,41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10038:125</text:p>
          </table:table-cell>
          <table:covered-table-cell/>
          <table:table-cell office:value-type="float" office:value="2384234.13" table:style-name="ce20">
            <text:p>2384234,1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6011:297</text:p>
          </table:table-cell>
          <table:covered-table-cell/>
          <table:table-cell office:value-type="float" office:value="1395309.83" table:style-name="ce20">
            <text:p>1395309,83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6016:1462</text:p>
          </table:table-cell>
          <table:covered-table-cell/>
          <table:table-cell office:value-type="float" office:value="955989.56" table:style-name="ce20">
            <text:p>955989,56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6016:1463</text:p>
          </table:table-cell>
          <table:covered-table-cell/>
          <table:table-cell office:value-type="float" office:value="14624580.539999999" table:style-name="ce20">
            <text:p>14624580,54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6018:492</text:p>
          </table:table-cell>
          <table:covered-table-cell/>
          <table:table-cell office:value-type="float" office:value="7321450.75" table:style-name="ce22">
            <text:p>7321450,75</text:p>
          </table:table-cell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6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7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5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3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7: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5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516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516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8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8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8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8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8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8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8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8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8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8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8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8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8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8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8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8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8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8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8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8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8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8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8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8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58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1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3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3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6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2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8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4400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4400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44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000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0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0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0000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000000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0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00000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000000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000000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000000:48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1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100018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100018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100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100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100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100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100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3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3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60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60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60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6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6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6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6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105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32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2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32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3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3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96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96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96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96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96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96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96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96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96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96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96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96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96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96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96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96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96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96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96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96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96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96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96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96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96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96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96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96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96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96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96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96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96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96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96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96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96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96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96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96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96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96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96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96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96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96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96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96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96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96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96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96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96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96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96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96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96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96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96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96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96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96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96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96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96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96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96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1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1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1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17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001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001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45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45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45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1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101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0000000:6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0000000:6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0000000:7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000000:7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000000:7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12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12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24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24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55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4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3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3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3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3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3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3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304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304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304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304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304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304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30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304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304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3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3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3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3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305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305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3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305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305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305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3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305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70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83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00000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4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54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000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100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100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1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100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0100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1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1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3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10003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100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100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010003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010003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0100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01000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10003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10003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4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100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4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4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4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100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2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2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2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28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0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0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01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1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0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01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01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0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01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01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01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01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01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100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0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01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1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01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1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1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01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0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01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01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000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4:04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1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1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34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34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00000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000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00000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00000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00000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000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000000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00000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00000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00000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00000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00000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00000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0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000000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1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2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2016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3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3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4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3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48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4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400016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000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000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1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1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0101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01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0101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0101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0101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0101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0101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101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1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1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1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0105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0105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0105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02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0:0101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1:0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1:010004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1:1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4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41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41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1:4100014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7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9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9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9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9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9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9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9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9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9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1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1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4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350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55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406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27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3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603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8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1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1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1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1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1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1094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09:9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7:5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8:8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2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4002:6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4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6001:9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601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8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806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9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9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9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9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1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10019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11002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11002:8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1001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1001:6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4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500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5009:7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5009:70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6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6086:20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7021:5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22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2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2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2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2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2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2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2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2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2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2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2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02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7020: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22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16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22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24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26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39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42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45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4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45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45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45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45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24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7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4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4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4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4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4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5058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60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7039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6">
            <text:p>02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number-columns-spanned="3" table:number-rows-spanned="1" table:style-name="ce2">
            <text:p>36:34:060704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6</text:p>
          </table:table-cell>
          <table:covered-table-cell/>
          <table:table-cell office:value-type="string" table:style-name="ce17">
            <text:p>02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167666087108286BAD1E5B4498C103955D91F8FEE4750F2EF99E2A5F49BFF609504125F38D5FD68E32A32ED96C3B6CD26F65DAC43DA198263D42127423A28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4-20T11:53:11Z</meta:creation-date>
    <dc:date>2026-04-20T11:53:12Z</dc:date>
  </office:meta>
</office:document-meta>
</file>